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ronosticos_ONAMET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PRONOSTICO<text:s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del tiemp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e Marino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special CO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muy corto plazo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mporada Ciclónic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nkon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para la Región Suroest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Ejecu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Semana San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letin de Difusión Inmedia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98" table:style-name="ce4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del tiempo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 Marino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special COE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muy corto plazo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ada Ciclónica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kong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para la Región Suroeste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Ejecutiv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Semana Sant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etin de Difusión Inmediat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ás Ulerio</meta:initial-creator>
    <dc:creator>Jonás Ulerio</dc:creator>
    <meta:creation-date>2021-04-22T15:26:11Z</meta:creation-date>
    <dc:date>2021-10-11T02:53:41Z</dc:date>
  </office:meta>
</office:document-meta>
</file>