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ronosticos,_ONAM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 PRONOSTICO<text:s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ás Ulerio</meta:initial-creator>
    <dc:creator>Jonás Ulerio</dc:creator>
    <meta:creation-date>2021-04-22T15:26:11Z</meta:creation-date>
    <dc:date>2021-04-22T15:26:58Z</dc:date>
  </office:meta>
</office:document-meta>
</file>