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30208333333333in"/>
    </style:style>
    <style:style style:name="co3" style:family="table-column">
      <style:table-column-properties fo:break-before="auto" style:column-width="1.052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0625in" fo:break-before="auto" style:use-optimal-row-height="false"/>
    </style:style>
    <style:style style:name="ta1" style:family="table" style:master-page-name="PageStyle_5f_Precipitacion mensual estacion 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2" style:family="table-cell" style:parent-style-name="Default">
      <style:table-cell-properties fo:wrap-option="wrap" style:vertical-align="middle"/>
      <style:paragraph-properties fo:text-align="center"/>
    </style:style>
    <style:style style:name="ce63" style:family="table-cell" style:parent-style-name="Default">
      <style:table-cell-properties style:vertical-align="bottom"/>
      <style:paragraph-properties fo:text-align="center"/>
    </style:style>
    <style:style style:name="ce64" style:family="table-cell" style:parent-style-name="Default" style:data-style-name="N164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automatic-styles>
  <office:body>
    <office:spreadsheet>
      <table:table table:name="Precipitacion mensual estacion 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office:value-type="string">
            <text:p>ESTACION</text:p>
          </table:table-cell>
          <table:table-cell table:style-name="ce62" office:value-type="string">
            <text:p>PRECIPITACION EN MILIMETRO</text:p>
          </table:table-cell>
          <table:table-cell table:style-name="ce63" office:value-type="string">
            <text:p>MES</text:p>
          </table:table-cell>
          <table:table-cell office:value-type="string">
            <text:p>AÑO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40">
            <text:p>240</text:p>
          </table:table-cell>
          <table:table-cell office:value-type="string">
            <text:p>Ener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7">
            <text:p>125.7</text:p>
          </table:table-cell>
          <table:table-cell office:value-type="string">
            <text:p>Febrer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84.6">
            <text:p>84.6</text:p>
          </table:table-cell>
          <table:table-cell office:value-type="string">
            <text:p>Marz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7.4">
            <text:p>27.4</text:p>
          </table:table-cell>
          <table:table-cell office:value-type="string">
            <text:p>Abril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20.6">
            <text:p>120.6</text:p>
          </table:table-cell>
          <table:table-cell office:value-type="string">
            <text:p>Mayo 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1.3">
            <text:p>61.3</text:p>
          </table:table-cell>
          <table:table-cell office:value-type="string">
            <text:p>Juni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99.8">
            <text:p>299.8</text:p>
          </table:table-cell>
          <table:table-cell office:value-type="string">
            <text:p>Juli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82">
            <text:p>182</text:p>
          </table:table-cell>
          <table:table-cell office:value-type="string">
            <text:p>Agosto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19.1">
            <text:p>319.1</text:p>
          </table:table-cell>
          <table:table-cell office:value-type="string">
            <text:p>Septiembre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12">
            <text:p>112</text:p>
          </table:table-cell>
          <table:table-cell office:value-type="string">
            <text:p>Octubre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05.3">
            <text:p>105.3</text:p>
          </table:table-cell>
          <table:table-cell office:value-type="string">
            <text:p>Noviembre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2.6">
            <text:p>22.6</text:p>
          </table:table-cell>
          <table:table-cell office:value-type="string">
            <text:p>Diciembre</text:p>
          </table:table-cell>
          <table:table-cell office:value-type="float" office:value="2018">
            <text:p>2018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6">
            <text:p>36.6</text:p>
          </table:table-cell>
          <table:table-cell office:value-type="string">
            <text:p>Ener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3.9">
            <text:p>13.9</text:p>
          </table:table-cell>
          <table:table-cell office:value-type="string">
            <text:p>Febrer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6.7">
            <text:p>36.7</text:p>
          </table:table-cell>
          <table:table-cell office:value-type="string">
            <text:p>Marz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0.9">
            <text:p>40.9</text:p>
          </table:table-cell>
          <table:table-cell office:value-type="string">
            <text:p>Abril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7">
            <text:p>67</text:p>
          </table:table-cell>
          <table:table-cell office:value-type="string">
            <text:p>Mayo 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9.6">
            <text:p>9.6</text:p>
          </table:table-cell>
          <table:table-cell office:value-type="string">
            <text:p>Jun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25.3">
            <text:p>125.3</text:p>
          </table:table-cell>
          <table:table-cell office:value-type="string">
            <text:p>Juli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76.8">
            <text:p>76.8</text:p>
          </table:table-cell>
          <table:table-cell office:value-type="string">
            <text:p>Agosto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9">
            <text:p>87.9</text:p>
          </table:table-cell>
          <table:table-cell office:value-type="string">
            <text:p>Sept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Octu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71.4">
            <text:p>71.4</text:p>
          </table:table-cell>
          <table:table-cell office:value-type="string">
            <text:p>Nov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95.3">
            <text:p>95.3</text:p>
          </table:table-cell>
          <table:table-cell office:value-type="string">
            <text:p>Diciembre</text:p>
          </table:table-cell>
          <table:table-cell office:value-type="float" office:value="2019">
            <text:p>2019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6.6">
            <text:p>26.6</text:p>
          </table:table-cell>
          <table:table-cell office:value-type="string">
            <text:p>En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58.4">
            <text:p>58.4</text:p>
          </table:table-cell>
          <table:table-cell office:value-type="string">
            <text:p>Febrer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3.4">
            <text:p>43.4</text:p>
          </table:table-cell>
          <table:table-cell office:value-type="string">
            <text:p>Marz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2.7">
            <text:p>12.7</text:p>
          </table:table-cell>
          <table:table-cell office:value-type="string">
            <text:p>Abril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4.2">
            <text:p>14.2</text:p>
          </table:table-cell>
          <table:table-cell office:value-type="string">
            <text:p>Mayo 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2">
            <text:p>30.2</text:p>
          </table:table-cell>
          <table:table-cell office:value-type="string">
            <text:p>Jun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49.3">
            <text:p>149.3</text:p>
          </table:table-cell>
          <table:table-cell office:value-type="string">
            <text:p>Juli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90.2">
            <text:p>290.2</text:p>
          </table:table-cell>
          <table:table-cell office:value-type="string">
            <text:p>Agosto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9.4">
            <text:p>49.4</text:p>
          </table:table-cell>
          <table:table-cell office:value-type="string">
            <text:p>Sept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83.6">
            <text:p>183.6</text:p>
          </table:table-cell>
          <table:table-cell office:value-type="string">
            <text:p>Octu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24.1">
            <text:p>324.1</text:p>
          </table:table-cell>
          <table:table-cell office:value-type="string">
            <text:p>Nov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9.5">
            <text:p>29.5</text:p>
          </table:table-cell>
          <table:table-cell office:value-type="string">
            <text:p>Diciembre</text:p>
          </table:table-cell>
          <table:table-cell office:value-type="float" office:value="2020">
            <text:p>2020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.4">
            <text:p>1.4</text:p>
          </table:table-cell>
          <table:table-cell office:value-type="string">
            <text:p>En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5.8">
            <text:p>45.8</text:p>
          </table:table-cell>
          <table:table-cell office:value-type="string">
            <text:p>Febrer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6">
            <text:p>75.6</text:p>
          </table:table-cell>
          <table:table-cell office:value-type="string">
            <text:p>Marz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31.6">
            <text:p>131.6</text:p>
          </table:table-cell>
          <table:table-cell office:value-type="string">
            <text:p>Abril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51.5">
            <text:p>51.5</text:p>
          </table:table-cell>
          <table:table-cell office:value-type="string">
            <text:p>Mayo 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23.1">
            <text:p>223.1</text:p>
          </table:table-cell>
          <table:table-cell office:value-type="string">
            <text:p>Juni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01.9">
            <text:p>101.9</text:p>
          </table:table-cell>
          <table:table-cell office:value-type="string">
            <text:p>Juli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39.7">
            <text:p>339.7</text:p>
          </table:table-cell>
          <table:table-cell office:value-type="string">
            <text:p>Agosto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2">
            <text:p>63.2</text:p>
          </table:table-cell>
          <table:table-cell office:value-type="string">
            <text:p>Septiembre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84.4">
            <text:p>184.4</text:p>
          </table:table-cell>
          <table:table-cell office:value-type="string">
            <text:p>Octubre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5.2">
            <text:p>35.2</text:p>
          </table:table-cell>
          <table:table-cell office:value-type="string">
            <text:p>Noviembre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1.1">
            <text:p>41.1</text:p>
          </table:table-cell>
          <table:table-cell office:value-type="string">
            <text:p>Diciembre</text:p>
          </table:table-cell>
          <table:table-cell office:value-type="float" office:value="2021">
            <text:p>2021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1.2">
            <text:p>21.2</text:p>
          </table:table-cell>
          <table:table-cell office:value-type="string">
            <text:p>En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53.7">
            <text:p>53.7</text:p>
          </table:table-cell>
          <table:table-cell office:value-type="string">
            <text:p>Febrer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18.7">
            <text:p>218.7</text:p>
          </table:table-cell>
          <table:table-cell office:value-type="string">
            <text:p>Marz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194">
            <text:p>194.0</text:p>
          </table:table-cell>
          <table:table-cell office:value-type="string">
            <text:p>Abril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78.8">
            <text:p>78.8</text:p>
          </table:table-cell>
          <table:table-cell office:value-type="string">
            <text:p>Mayo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87.1">
            <text:p>87.1</text:p>
          </table:table-cell>
          <table:table-cell office:value-type="string">
            <text:p>Junio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03.2">
            <text:p>203.2</text:p>
          </table:table-cell>
          <table:table-cell office:value-type="string">
            <text:p>Juli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53.1">
            <text:p>153.1</text:p>
          </table:table-cell>
          <table:table-cell office:value-type="string">
            <text:p>Agosto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94.1">
            <text:p>194.1</text:p>
          </table:table-cell>
          <table:table-cell office:value-type="string">
            <text:p>Septiembre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9">
            <text:p>215.9</text:p>
          </table:table-cell>
          <table:table-cell office:value-type="string">
            <text:p>Octubre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15.7">
            <text:p>215.7</text:p>
          </table:table-cell>
          <table:table-cell office:value-type="string">
            <text:p>Noviembre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table:style-name="ce64" office:value-type="float" office:value="30">
            <text:p>30.0</text:p>
          </table:table-cell>
          <table:table-cell office:value-type="string">
            <text:p>Diciembre </text:p>
          </table:table-cell>
          <table:table-cell office:value-type="float" office:value="2022">
            <text:p>2022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9.4">
            <text:p>39.4</text:p>
          </table:table-cell>
          <table:table-cell office:value-type="string">
            <text:p>Ener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9.2">
            <text:p>9.2</text:p>
          </table:table-cell>
          <table:table-cell office:value-type="string">
            <text:p>Febrer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0.7">
            <text:p>10.7</text:p>
          </table:table-cell>
          <table:table-cell office:value-type="string">
            <text:p>Marz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67">
            <text:p>167</text:p>
          </table:table-cell>
          <table:table-cell office:value-type="string">
            <text:p>Abril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22.9">
            <text:p>122.9</text:p>
          </table:table-cell>
          <table:table-cell office:value-type="string">
            <text:p>Mayo 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3.8">
            <text:p>63.8</text:p>
          </table:table-cell>
          <table:table-cell office:value-type="string">
            <text:p>Juni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80.9">
            <text:p>180.9</text:p>
          </table:table-cell>
          <table:table-cell office:value-type="string">
            <text:p>Juli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20.9">
            <text:p>420.9</text:p>
          </table:table-cell>
          <table:table-cell office:value-type="string">
            <text:p>Agosto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189.5">
            <text:p>189.5</text:p>
          </table:table-cell>
          <table:table-cell office:value-type="string">
            <text:p>Septiembre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75.2">
            <text:p>75.2</text:p>
          </table:table-cell>
          <table:table-cell office:value-type="string">
            <text:p>Octubre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05.7">
            <text:p>405.7</text:p>
          </table:table-cell>
          <table:table-cell office:value-type="string">
            <text:p>Noviembre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67.2">
            <text:p>67.2</text:p>
          </table:table-cell>
          <table:table-cell office:value-type="string">
            <text:p>Diciembre </text:p>
          </table:table-cell>
          <table:table-cell office:value-type="float" office:value="2023">
            <text:p>2023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20.4">
            <text:p>20.4</text:p>
          </table:table-cell>
          <table:table-cell office:value-type="string">
            <text:p>Enero</text:p>
          </table:table-cell>
          <table:table-cell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30.3">
            <text:p>30.3</text:p>
          </table:table-cell>
          <table:table-cell office:value-type="string">
            <text:p>Febrero</text:p>
          </table:table-cell>
          <table:table-cell office:value-type="float" office:value="2024">
            <text:p>2024</text:p>
          </table:table-cell>
          <table:table-cell table:number-columns-repeated="251"/>
        </table:table-row>
        <table:table-row table:style-name="ro1">
          <table:table-cell office:value-type="string">
            <text:p>Santo Domingo</text:p>
          </table:table-cell>
          <table:table-cell office:value-type="float" office:value="42.5">
            <text:p>42.5</text:p>
          </table:table-cell>
          <table:table-cell office:value-type="string">
            <text:p>Marzo </text:p>
          </table:table-cell>
          <table:table-cell office:value-type="float" office:value="2024">
            <text:p>2024</text:p>
          </table:table-cell>
          <table:table-cell table:number-columns-repeated="2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libri Light" svg:font-family="Calibri Light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 number:decimal-places="1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Encabezado 1" style:family="table-cell">
      <style:table-cell-properties fo:border-bottom="4.0pt solid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DCDEA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9DC3E6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5B9BD5" fo:border-bottom="3.0pt double #5B9BD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Énfasis1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1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5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recipitacion mensual estacion " style:display-name="PageStyle_Precipitacion mensual estacion 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Jonás Ulerio</meta:initial-creator>
    <meta:creation-date>2021-04-22T15:44:08Z</meta:creation-date>
    <dc:date>2024-04-17T14:54:44Z</dc:date>
  </office:meta>
</office:document-meta>
</file>